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28000003FC8C03B6D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pr1" style:family="presentation" style:parent-style-name="Predeterminado-subtitle">
      <style:graphic-properties draw:fill-color="#ffffff" draw:auto-grow-height="true" fo:min-height="17.936cm"/>
    </style:style>
    <style:style style:name="pr2" style:family="presentation" style:parent-style-name="Predeterminado-notes">
      <style:graphic-properties draw:fill-color="#ffffff" draw:auto-grow-height="true" fo:min-height="18.671cm"/>
    </style:style>
    <style:style style:name="pr3" style:family="presentation" style:parent-style-name="Predeterminado-title">
      <style:graphic-properties fo:min-height="3.256cm"/>
    </style:style>
    <style:style style:name="pr4" style:family="presentation" style:parent-style-name="Predeterminado-outline1">
      <style:graphic-properties fo:min-height="14.013cm"/>
    </style:style>
    <style:style style:name="pr5" style:family="presentation" style:parent-style-name="Predeterminado-outline1">
      <style:graphic-properties fo:min-height="15cm"/>
    </style:style>
    <style:style style:name="pr6" style:family="presentation" style:parent-style-name="Predeterminado-outline1">
      <style:graphic-properties fo:min-height="13.609cm"/>
    </style:style>
    <style:style style:name="pr7" style:family="presentation" style:parent-style-name="Predeterminado-subtitle">
      <style:graphic-properties draw:fill-color="#ffffff" fo:min-height="14.646cm"/>
    </style:style>
    <style:style style:name="pr8" style:family="presentation" style:parent-style-name="Predeterminado-notes">
      <style:graphic-properties draw:fill-color="#ffffff" draw:auto-grow-height="true" fo:min-height="24.363cm"/>
    </style:style>
    <style:style style:name="pr9" style:family="presentation" style:parent-style-name="Predeterminado-subtitle">
      <style:graphic-properties draw:fill-color="#ffffff" draw:auto-grow-height="true" fo:min-height="13.86cm"/>
    </style:style>
    <style:style style:name="pr10" style:family="presentation" style:parent-style-name="Predeterminado-title">
      <style:graphic-properties fo:min-height="3.473cm"/>
    </style:style>
    <style:style style:name="pr11" style:family="presentation" style:parent-style-name="Predeterminado-subtitle">
      <style:graphic-properties draw:fill-color="#ffffff" fo:min-height="13.609cm"/>
    </style:style>
    <style:style style:name="pr12" style:family="presentation" style:parent-style-name="Predeterminado-subtitle">
      <style:graphic-properties draw:fill-color="#ffffff" draw:auto-grow-height="true" fo:min-height="17.725cm"/>
    </style:style>
    <style:style style:name="pr13" style:family="presentation" style:parent-style-name="Predeterminado-title">
      <style:graphic-properties draw:auto-grow-height="true" fo:min-height="3.507cm"/>
    </style:style>
    <style:style style:name="pr14" style:family="presentation" style:parent-style-name="Predeterminado-subtitle">
      <style:graphic-properties draw:fill-color="#ffffff" draw:auto-grow-height="true" fo:min-height="13.927cm"/>
    </style:style>
    <style:style style:name="pr15" style:family="presentation" style:parent-style-name="Predeterminado-title">
      <style:graphic-properties fo:min-height="3.506cm"/>
    </style:style>
    <style:style style:name="pr16" style:family="presentation" style:parent-style-name="Predeterminado-outline1">
      <style:graphic-properties fo:min-height="12.18cm"/>
    </style:style>
    <style:style style:name="pr17" style:family="presentation" style:parent-style-name="Predeterminado-notes">
      <style:graphic-properties draw:fill-color="#ffffff" fo:min-height="18.671cm"/>
    </style:style>
    <style:style style:name="pr18" style:family="presentation" style:parent-style-name="Predeterminado-subtitle">
      <style:graphic-properties draw:fill-color="#ffffff" fo:min-height="17.685cm"/>
    </style:style>
    <style:style style:name="P1" style:family="paragraph">
      <loext:graphic-properties draw:fill-color="#ffffff"/>
      <style:text-properties fo:color="#ffffff" fo:font-size="54pt" style:font-size-asian="54pt" style:font-size-complex="54pt"/>
    </style:style>
    <style:style style:name="P2" style:family="paragraph">
      <style:paragraph-properties fo:text-align="justify"/>
    </style:style>
    <style:style style:name="P3" style:family="paragraph">
      <loext:graphic-properties draw:fill-color="#ffffff"/>
    </style:style>
    <style:style style:name="P4" style:family="paragraph">
      <style:text-properties fo:color="#ffffff"/>
    </style:style>
    <style:style style:name="P5" style:family="paragraph">
      <style:paragraph-properties fo:text-align="justify"/>
      <style:text-properties fo:color="#ffffff"/>
    </style:style>
    <style:style style:name="P6" style:family="paragraph">
      <loext:graphic-properties draw:fill-color="#ffffff"/>
      <style:text-properties fo:font-size="14pt" fo:font-weight="bold" style:font-size-asian="14pt" style:font-weight-asian="bold" style:font-size-complex="14pt" style:font-weight-complex="bold"/>
    </style:style>
    <style:style style:name="P7" style:family="paragraph">
      <style:paragraph-properties fo:margin-left="0.6cm" fo:margin-right="0cm" fo:text-align="justify" fo:text-indent="-0.6cm"/>
    </style:style>
    <style:style style:name="P8" style:family="paragraph">
      <loext:graphic-properties draw:fill-color="#ffffff"/>
      <style:text-properties fo:font-size="12pt" fo:font-weight="normal" style:font-size-asian="12pt" style:font-weight-asian="normal" style:font-size-complex="12pt" style:font-weight-complex="normal"/>
    </style:style>
    <style:style style:name="P9" style:family="paragraph">
      <style:paragraph-properties fo:text-align="start"/>
    </style:style>
    <style:style style:name="P10" style:family="paragraph">
      <loext:graphic-properties draw:fill-color="#ffffff"/>
      <style:paragraph-properties fo:text-align="start"/>
    </style:style>
    <style:style style:name="P11" style:family="paragraph">
      <loext:graphic-properties draw:fill-color="#ffffff"/>
      <style:paragraph-properties fo:text-align="justify"/>
      <style:text-properties fo:font-size="12pt" style:font-size-asian="12pt" style:font-size-complex="12pt"/>
    </style:style>
    <style:style style:name="P12" style:family="paragraph">
      <loext:graphic-properties draw:fill-color="#ffffff"/>
      <style:paragraph-properties fo:text-align="start"/>
      <style:text-properties fo:color="#ffffff"/>
    </style:style>
    <style:style style:name="P13" style:family="paragraph">
      <loext:graphic-properties draw:fill-color="#ffffff"/>
      <style:text-properties fo:font-size="12pt" style:font-size-asian="12pt" style:font-size-complex="12pt"/>
    </style:style>
    <style:style style:name="P14" style:family="paragraph">
      <loext:graphic-properties draw:fill-color="#ffffff"/>
      <style:paragraph-properties fo:text-align="start"/>
      <style:text-properties fo:color="#ffffff" fo:font-size="20pt" style:font-size-asian="20pt" style:font-size-complex="20pt"/>
    </style:style>
    <style:style style:name="P15" style:family="paragraph">
      <loext:graphic-properties draw:fill-color="#ffffff"/>
      <style:paragraph-properties fo:text-align="justify"/>
      <style:text-properties fo:color="#ffffff" fo:font-size="32pt" fo:font-weight="normal" style:font-size-asian="32pt" style:font-weight-asian="normal" style:font-size-complex="32pt" style:font-weight-complex="normal"/>
    </style:style>
    <style:style style:name="P16" style:family="paragraph">
      <style:text-properties fo:color="#ffffff" fo:font-size="22pt" style:font-size-asian="22pt" style:font-size-complex="22pt"/>
    </style:style>
    <style:style style:name="P17" style:family="paragraph">
      <loext:graphic-properties draw:fill-color="#ffffff"/>
      <style:text-properties fo:color="#ffffff"/>
    </style:style>
    <style:style style:name="T1" style:family="text">
      <style:text-properties fo:color="#ffffff" fo:font-size="54pt" style:font-size-asian="54pt" style:font-size-complex="54pt"/>
    </style:style>
    <style:style style:name="T2" style:family="text">
      <style:text-properties fo:color="#ffffff" fo:font-size="26pt" style:font-size-asian="26pt" style:font-size-complex="26pt"/>
    </style:style>
    <style:style style:name="T3" style:family="text">
      <style:text-properties fo:color="#ffffff" fo:font-size="22pt" style:font-size-asian="22pt" style:font-size-complex="22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ffffff"/>
    </style:style>
    <style:style style:name="T8" style:family="text">
      <style:text-properties fo:color="#ffffff" fo:font-size="28pt" fo:font-weight="bold" style:font-size-asian="28pt" style:font-weight-asian="bold" style:font-size-complex="28pt" style:font-weight-complex="bold"/>
    </style:style>
    <style:style style:name="T9" style:family="text">
      <style:text-properties fo:color="#ffffff" fo:font-size="24pt" fo:text-shadow="none" fo:font-weight="bold" style:font-size-asian="24pt" style:font-weight-asian="bold" style:font-size-complex="24pt"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style:font-size-asian="15pt" style:font-size-complex="15pt"/>
    </style:style>
    <style:style style:name="T12" style:family="text">
      <style:text-properties fo:font-size="12pt" style:font-size-asian="12pt" style:font-size-complex="12pt"/>
    </style:style>
    <style:style style:name="T13" style:family="text">
      <style:text-properties fo:color="#ffffff" fo:font-weight="bold" style:font-weight-asian="bold" style:font-weight-complex="bold"/>
    </style:style>
    <style:style style:name="T14" style:family="text">
      <style:text-properties fo:color="#ffffff" fo:font-size="20pt" style:font-size-asian="20pt" style:font-size-complex="20pt"/>
    </style:style>
    <style:style style:name="T15" style:family="text">
      <style:text-properties fo:color="#ffffff" fo:font-size="28pt" style:font-size-asian="28pt" style:font-size-complex="28pt"/>
    </style:style>
    <style:style style:name="T16" style:family="text">
      <style:text-properties fo:color="#ffffff" fo:font-size="32pt" style:font-size-asian="32pt" style:font-size-complex="32pt"/>
    </style:style>
    <style:style style:name="T17" style:family="text">
      <style:text-properties fo:color="#000000" fo:font-size="12pt" fo:font-weight="bold" style:font-size-asian="12pt" style:font-weight-asian="bold" style:font-size-complex="12pt" style:font-weight-complex="bold"/>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style:font-name="Liberation Sans" fo:font-size="12pt" fo:font-weight="normal" style:letter-kerning="true" style:font-size-asian="12pt" style:font-weight-asian="normal" style:font-name-complex="Lohit Hindi" style:font-size-complex="12pt" style:font-weight-complex="normal"/>
    </style:style>
    <style:style style:name="T20" style:family="text">
      <style:text-properties style:font-name="Liberation Sans" fo:font-size="12pt" fo:font-weight="bold" style:letter-kerning="true" style:font-size-asian="12pt" style:font-weight-asian="bold" style:font-name-complex="Lohit Hindi" style:font-size-complex="12pt" style:font-weight-complex="bold"/>
    </style:style>
    <style:style style:name="T21" style:family="text">
      <style:text-properties fo:font-size="20pt" style:font-size-asian="20pt" style:font-size-complex="20pt"/>
    </style:style>
    <style:style style:name="T22" style:family="text">
      <style:text-properties fo:color="#000000" fo:font-size="14pt" style:font-size-asian="14pt" style:font-size-complex="14pt"/>
    </style:style>
    <style:style style:name="T23" style:family="text">
      <style:text-properties fo:color="#000000" fo:font-size="13pt" style:font-size-asian="13pt" style:font-size-complex="13pt"/>
    </style:style>
    <style:style style:name="T24" style:family="text">
      <style:text-properties fo:color="#000000" fo:font-size="13pt" fo:font-weight="bold" style:font-size-asian="13pt" style:font-weight-asian="bold" style:font-size-complex="13pt" style:font-weight-complex="bold"/>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ffffff" fo:font-size="20pt" style:font-size-asian="32pt" style:font-size-complex="32pt"/>
    </style:style>
    <style:style style:name="T27" style:family="text">
      <style:text-properties fo:color="#ffffff" fo:font-size="32pt" fo:font-weight="normal" style:font-size-asian="32pt" style:font-weight-asian="normal" style:font-size-complex="32pt" style:font-weight-complex="normal"/>
    </style:style>
    <style:style style:name="T28" style:family="text">
      <style:text-properties fo:color="#ffffff"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office:forms form:automatic-focus="false" form:apply-design-mode="false"/>
        <draw:frame presentation:style-name="pr1" draw:text-style-name="P1" draw:layer="layout" svg:width="25.199cm" svg:height="17.936cm" svg:x="1.4cm" svg:y="0.837cm" presentation:class="subtitle" presentation:user-transformed="true">
          <draw:text-box>
            <text:p><text:span text:style-name="T1">Empaquetamiento de RPM</text:span></text:p>
            <text:p><text:span text:style-name="T1"/></text:p>
            <text:p><text:span text:style-name="T2">http://www.richzendy.org/docs/RPM_Taller</text:span></text:p>
            <text:p><text:span text:style-name="T3"/></text:p>
          </draw:text-box>
        </draw:frame>
        <presentation:notes draw:style-name="dp2">
          <office:forms form:automatic-focus="false" form:apply-design-mode="false"/>
          <draw:page-thumbnail draw:style-name="gr1" draw:layer="layout" svg:width="11.525cm" svg:height="5.743cm" svg:x="5.075cm" svg:y="2.2cm" draw:page-number="1" presentation:class="page"/>
          <draw:frame presentation:style-name="pr2" draw:text-style-name="P3" draw:layer="layout" svg:width="17.5cm" svg:height="18.671cm" svg:x="2.1cm" svg:y="8.8cm" presentation:class="notes">
            <draw:text-box>
              <text:p><text:tab/><text:span text:style-name="T4">Introducción</text:span></text:p>
              <text:p><text:span text:style-name="T4"/></text:p>
              <text:p text:style-name="P2"><text:span text:style-name="T5"><text:tab/></text:span><text:span text:style-name="T6">Este manual pretende cubrir lo básico que necesitaría para construir sus propios RPM's, sin embargo no pretende ser una documentación definitiva ni absoluta, pero si una guía que pueda encaminar a que se convierta en un empaquetador(a) para Fedora.</text:span></text:p>
              <text:p text:style-name="P2"><text:span text:style-name="T6"/></text:p>
              <text:p text:style-name="P2"><text:span text:style-name="T6"><text:tab/></text:span><text:span text:style-name="T6">En esta documentación crearemos un rpm del programa </text:span><text:span text:style-name="T5">unac</text:span><text:span text:style-name="T6">, un sencillo programa hecho en C para remover acentos, si desea ver más información del programa unac, puede visitar:</text:span></text:p>
              <text:p text:style-name="P2"><text:span text:style-name="T6"/></text:p>
              <text:p text:style-name="P2"><text:span text:style-name="T6"><text:tab/></text:span><text:span text:style-name="T6"><text:a xlink:href="http://savannah.nongnu.org/projects/unac/" xlink:type="simple">http://savannah.nongnu.org/projects/unac/</text:a></text:span></text:p>
              <text:p text:style-name="P2"><text:span text:style-name="T6"/></text:p>
              <text:p text:style-name="P2"><text:span text:style-name="T6"><text:tab/></text:span><text:span text:style-name="T6">Si desea comunicarse con el autor de esta documentación, en la última página puede conseguir los diferentes métodos de contacto. </text:span></text:p>
              <text:p text:style-name="P2"><text:span text:style-name="T6"/></text:p>
              <text:p><text:span text:style-name="T6"><text:tab/></text:span></text:p>
              <text:p/>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4" draw:layer="layout" svg:width="25.199cm" svg:height="3.256cm" svg:x="1.4cm" svg:y="0.962cm" presentation:class="title" presentation:user-transformed="true">
          <draw:text-box>
            <text:p><text:span text:style-name="T7">Que es un archivo RPM?</text:span></text:p>
          </draw:text-box>
        </draw:frame>
        <draw:frame presentation:style-name="pr4" draw:text-style-name="P5" draw:layer="layout" svg:width="25.199cm" svg:height="14.013cm" svg:x="1.4cm" svg:y="4.914cm" presentation:class="outline" presentation:user-transformed="true">
          <draw:text-box>
            <text:p text:style-name="P2"><text:span text:style-name="T8">Un archivo rpm es formato de archivo definido para el manejador de paquetes rpm y en esencia es un archivo comprimido que contiene metadata que ofrece información como por ejemplo: </text:span></text:p>
            <text:p text:style-name="P2"><text:span text:style-name="T9">Nombre del programa. </text:span></text:p>
            <text:p text:style-name="P2"><text:span text:style-name="T9">Versión.</text:span></text:p>
            <text:p text:style-name="P2"><text:span text:style-name="T9">Datos del empaquetador.</text:span></text:p>
            <text:p text:style-name="P2"><text:span text:style-name="T9">Dependencias. </text:span></text:p>
            <text:p text:style-name="P2"><text:span text:style-name="T9">Scripts de instalación.</text:span></text:p>
            <text:p text:style-name="P2"><text:span text:style-name="T9">Ruta que deben tener los archivos que contiene en el sistema de ficheros.</text:span></text:p>
          </draw:text-box>
        </draw:frame>
        <presentation:notes draw:style-name="dp2">
          <draw:page-thumbnail draw:style-name="gr1" draw:layer="layout" svg:width="11.525cm" svg:height="5.743cm" svg:x="5.075cm" svg:y="2.2cm" draw:page-number="2" presentation:class="page"/>
          <draw:frame presentation:style-name="pr2" draw:text-style-name="P6" draw:layer="layout" svg:width="17.5cm" svg:height="18.671cm" svg:x="2.1cm" svg:y="8.8cm" presentation:class="notes" presentation:user-transformed="true">
            <draw:text-box>
              <text:p><text:span text:style-name="T4"><text:tab/></text:span><text:span text:style-name="T10">RPM – Redhat Package Manager</text:span></text:p>
              <text:p><text:span text:style-name="T11"/></text:p>
              <text:p text:style-name="P2"><text:span text:style-name="T12"><text:tab/></text:span><text:span text:style-name="T12">Es una herramienta de administración de paquetes de software pensada básicamente para GNU/Linux, es capaz de instalar, actualizar, desinstalar, verificar y solicitar programas.</text:span></text:p>
              <text:p text:style-name="P2"><text:span text:style-name="T12"/></text:p>
              <text:p text:style-name="P2"><text:span text:style-name="T12"><text:tab/></text:span><text:span text:style-name="T12">Los paquetes creados para funcionar con RPM (el manejador de paquetes), tienen la extensión .rpm y se les denomina paquetes o archivos RPM.</text:span></text:p>
              <text:p text:style-name="P2"><text:span text:style-name="T12"/></text:p>
              <text:p text:style-name="P2"><text:span text:style-name="T12"><text:tab/></text:span><text:span text:style-name="T12">Un sistema GNU/Linux al estar basado en UNIX, está conformado por piezas pequeñas de software que juntas conforman un sistema complejo, dichas piezas de software están diseñadas para interactuar entre ellas y ser dependendientes las unas de las otras, para ello, los programas esperan que las librerías y programas de los cuales dependen se encuentren en ubicaciones específicas dentro del sistema.</text:span></text:p>
              <text:p text:style-name="P2"><text:span text:style-name="T12"/></text:p>
              <text:p text:style-name="P2"><text:span text:style-name="T12"><text:tab/></text:span><text:span text:style-name="T12">En un principio, no existían manejadores de paquetes como RPM e instalar y mantener actualizado el software era una completa pesadilla, cada quien tenía que compilar sus propias programas y a menudo habían muchos problemas de dependencias, RPM permite que alguien (un empaquetador) <text:s/>pueda distribuir su software en formato binario y código fuente ( .src.rpm ) y compartirlo con los demás basado en un estándar.</text:span></text:p>
              <text:p text:style-name="P2"><text:span text:style-name="T12"/></text:p>
              <text:p text:style-name="P2"><text:span text:style-name="T12"><text:tab/></text:span><text:span text:style-name="T12">RPM fue originalmente desarrollado para Red Hat para Red Hat Linux <text:s/>en 1997 por </text:span><text:span text:style-name="T12"><text:a xlink:href="http://magazine.redhat.com/2007/02/08/the-story-of-rpm/" xlink:type="simple">Erik Troan and Marc Ewing</text:a></text:span><text:span text:style-name="T12">, sin embargo en la actualidad muchas otras distribuciones lo usan, como por ejemplo Fedora, OpenSuse, Mageia, Suse Linux, CentOS.</text:span></text:p>
            </draw:text-box>
          </draw:frame>
        </presentation:notes>
      </draw:page>
      <draw:page draw:name="page3" draw:style-name="dp1" draw:master-page-name="Predeterminado" presentation:presentation-page-layout-name="AL2T1">
        <office:forms form:automatic-focus="false" form:apply-design-mode="false"/>
        <draw:frame presentation:style-name="pr3" draw:text-style-name="P4" draw:layer="layout" svg:width="25.199cm" svg:height="3.256cm" svg:x="1.4cm" svg:y="0.962cm" presentation:class="title" presentation:user-transformed="true">
          <draw:text-box>
            <text:p><text:span text:style-name="T7">Construir el Entorno</text:span></text:p>
          </draw:text-box>
        </draw:frame>
        <draw:frame presentation:style-name="pr5" draw:text-style-name="P4" draw:layer="layout" svg:width="25.199cm" svg:height="15cm" svg:x="1.4cm" svg:y="4.914cm" presentation:class="outline" presentation:user-transformed="true">
          <draw:text-box>
            <text:list text:style-name="L3">
              <text:list-item>
                <text:p><text:span text:style-name="T13">Hacer el entorno de construcción.</text:span></text:p>
                <text:list>
                  <text:list-header>
                    <text:p><text:span text:style-name="T7">Hacer los directorios:</text:span></text:p>
                    <text:list>
                      <text:list-item>
                        <text:p><text:span text:style-name="T14">rpmdev-setuptree</text:span></text:p>
                      </text:list-item>
                      <text:list-item>
                        <text:p><text:span text:style-name="T14">mkdir -p ~/rpmbuild/{BUILD,RPMS,SOURCES,SPECS,SRPMS}</text:span></text:p>
                      </text:list-item>
                    </text:list>
                  </text:list-header>
                  <text:list-item>
                    <text:p><text:span text:style-name="T15">Agregar la ruta a tu entorno de construcción en el archivo ~/.rpmmacros:</text:span></text:p>
                    <text:list>
                      <text:list-item>
                        <text:p><text:span text:style-name="T14">echo "%_topdir /home/`echo $USER`/rpmbuild" &gt;&gt; ~/.rpmmacros</text:span></text:p>
                      </text:list-item>
                    </text:list>
                  </text:list-item>
                </text:list>
              </text:list-item>
              <text:list-item>
                <text:p><text:span text:style-name="T16">Instalar paquetes de construcción de rpm</text:span></text:p>
                <text:list>
                  <text:list-item>
                    <text:p><text:span text:style-name="T15">dnf groupinstall “RPM Development Tools”</text:span></text:p>
                  </text:list-item>
                  <text:list-item>
                    <text:p><text:span text:style-name="T15">dnf install fedora-packager</text:span></text:p>
                  </text:list-item>
                  <text:list-item>
                    <text:p><text:span text:style-name="T15">dnf install rpmdevtools</text:span></text:p>
                  </text:list-item>
                </text:list>
              </text:list-item>
            </text:list>
          </draw:text-box>
        </draw:frame>
        <presentation:notes draw:style-name="dp2">
          <draw:page-thumbnail draw:style-name="gr1" draw:layer="layout" svg:width="11.525cm" svg:height="5.743cm" svg:x="5.075cm" svg:y="2.2cm" draw:page-number="3" presentation:class="page"/>
          <draw:frame presentation:style-name="pr2" draw:text-style-name="P6" draw:layer="layout" svg:width="17.5cm" svg:height="18.671cm" svg:x="2.1cm" svg:y="8.8cm" presentation:class="notes" presentation:user-transformed="true">
            <draw:text-box>
              <text:p text:style-name="P2"><text:span text:style-name="T4"><text:tab/></text:span><text:span text:style-name="T4">El Entorno</text:span></text:p>
              <text:p text:style-name="P2"><text:span text:style-name="T4"/></text:p>
              <text:p text:style-name="P2"><text:span text:style-name="T5"><text:tab/></text:span><text:span text:style-name="T6">Se crean los siguientes directorios:</text:span></text:p>
              <text:p text:style-name="P2"><text:span text:style-name="T6"/></text:p>
              <text:p text:style-name="P2"><text:span text:style-name="T6"><text:tab/></text:span><text:span text:style-name="T5">BUILD <text:s/>BUILDROOT <text:s/>RPMS <text:s/>SOURCES <text:s/>SPECS <text:s/>SRPMS</text:span></text:p>
              <text:p text:style-name="P2"><text:span text:style-name="T6"/></text:p>
              <text:p text:style-name="P2"><text:span text:style-name="T6"><text:tab/></text:span><text:span text:style-name="T6">El directorio </text:span><text:span text:style-name="T5">BUILD</text:span><text:span text:style-name="T6">, se usa para extraer y compilar el software a empaquetar y allí mismo se pueden aplicar los parches necesarios.</text:span></text:p>
              <text:p text:style-name="P2"><text:span text:style-name="T6"/></text:p>
              <text:p text:style-name="P2"><text:span text:style-name="T6"><text:tab/></text:span><text:span text:style-name="T5">BUILDROOT</text:span><text:span text:style-name="T6"> es un directorio que en el momento de construcción del paquete RPM se enjaula para proceder a instalar el programa compilado con toda su estructura de ficheros como si estuviera en un sistema linux real.</text:span></text:p>
              <text:p text:style-name="P2"><text:span text:style-name="T6"/></text:p>
              <text:p text:style-name="P2"><text:span text:style-name="T6"><text:tab/></text:span><text:span text:style-name="T5">RPMS</text:span><text:span text:style-name="T6">, si no ocurre ningún error, en este directorio se colocarán los archivos rpm generados, normalmente se ordenan adentro en directorios dependiendo de la arquitectura del sistema para el que fueron creados.</text:span></text:p>
              <text:p text:style-name="P2"><text:span text:style-name="T6"/></text:p>
              <text:p text:style-name="P2"><text:span text:style-name="T6"><text:tab/></text:span><text:span text:style-name="T5">SOURCES</text:span><text:span text:style-name="T6">, acá va el código fuente, archivos adicionales y los parques a aplicar.</text:span></text:p>
              <text:p text:style-name="P2"><text:span text:style-name="T6"/></text:p>
              <text:p text:style-name="P2"><text:span text:style-name="T6"><text:tab/></text:span><text:span text:style-name="T5">SPECS</text:span><text:span text:style-name="T6">, acá va nuestro archivo .spec</text:span></text:p>
              <text:p text:style-name="P2"><text:span text:style-name="T6"/></text:p>
              <text:p text:style-name="P2"><text:span text:style-name="T6"><text:tab/></text:span><text:span text:style-name="T5">SRPMS</text:span><text:span text:style-name="T6">, si no ocurre ningún error, acá se colocarán los archivos RPM con las fuentes.</text:span></text:p>
              <text:p text:style-name="P2"><text:span text:style-name="T6"/></text:p>
              <text:p text:style-name="P2"><text:span text:style-name="T6"><text:tab/></text:span><text:span text:style-name="T6">Los archivos </text:span><text:span text:style-name="T5">.src.rpm</text:span><text:span text:style-name="T6"> son archivos que se pueden distribuir para que cualquiera pueda compilar el rpm en su propio sistema para que la compilación sea optimizada para el mismo y aplicar modificaciones de ser necesario.</text:span></text:p>
              <text:p text:style-name="P2"><text:span text:style-name="T6"/></text:p>
              <text:p text:style-name="P2"><text:span text:style-name="T6"><text:tab/></text:span><text:span text:style-name="T6">El comando </text:span><text:span text:style-name="T17">dnf groupinstall “RPM Development Tools”</text:span><text:span text:style-name="T18">, instala las herramientas necesarias para construir RPM's, sin embargo dependiendo de cada paquete es posible que necesite instalar adicionalmente herramientas de compilación como por ejemplo el compilador de C, gcc, make, etc...</text:span></text:p>
              <text:p text:style-name="P2"><text:span text:style-name="T18"/></text:p>
              <text:p text:style-name="P2"><text:span text:style-name="T6"><text:tab/></text:span></text:p>
            </draw:text-box>
          </draw:frame>
        </presentation:notes>
      </draw:page>
      <draw:page draw:name="page4" draw:style-name="dp1" draw:master-page-name="Predeterminado" presentation:presentation-page-layout-name="AL2T1">
        <office:forms form:automatic-focus="false" form:apply-design-mode="false"/>
        <draw:frame presentation:style-name="pr3" draw:text-style-name="P4" draw:layer="layout" svg:width="25.199cm" svg:height="3.256cm" svg:x="1.4cm" svg:y="0.962cm" presentation:class="title" presentation:user-transformed="true">
          <draw:text-box>
            <text:p><text:span text:style-name="T7">El archivo spec</text:span></text:p>
          </draw:text-box>
        </draw:frame>
        <draw:frame presentation:style-name="pr6" draw:text-style-name="P4" draw:layer="layout" svg:width="25.199cm" svg:height="13.609cm" svg:x="1.4cm" svg:y="4.914cm" presentation:class="outline" presentation:user-transformed="true">
          <draw:text-box>
            <text:list text:style-name="L3">
              <text:list-item>
                <text:p text:style-name="P2"><text:span text:style-name="T7">El archivo spec define todas las reglas de compilación o construcción del paquete e incluye toda la metadata que el rpm debe contener al ser construido.</text:span></text:p>
                <text:list>
                  <text:list-item>
                    <text:list>
                      <text:list-item>
                        <text:p><text:span text:style-name="T7">El comando rpmdev-newspec puede ser usado para crear archivos spec a partir de templates.</text:span></text:p>
                        <text:list>
                          <text:list-header>
                            <text:p><text:span text:style-name="T7"/></text:p>
                            <text:p><text:span text:style-name="T13">rpmdev-newspec -m -t lib -o unac.spec</text:span></text:p>
                          </text:list-header>
                        </text:list>
                      </text:list-item>
                    </text:list>
                  </text:list-item>
                </text:list>
              </text:list-item>
            </text:list>
          </draw:text-box>
        </draw:frame>
        <presentation:notes draw:style-name="dp2">
          <draw:page-thumbnail draw:style-name="gr1" draw:layer="layout" svg:width="11.525cm" svg:height="5.743cm" svg:x="5.075cm" svg:y="2.2cm" draw:page-number="4" presentation:class="page"/>
          <draw:frame presentation:style-name="pr2" draw:text-style-name="P8" draw:layer="layout" svg:width="17.5cm" svg:height="18.671cm" svg:x="2.1cm" svg:y="8.8cm" presentation:class="notes" presentation:user-transformed="true">
            <draw:text-box>
              <text:p text:style-name="P7"><text:span text:style-name="T19"><text:tab/></text:span><text:span text:style-name="T19">El archivo .spec <text:s/>es un archivo de texto plano y es obra del empaquetador, podríamos decir que es un script o guión con todas las reglas necesarias para compilar y construir un archivo rpm, además de las reglas para instalar y remover la aplicación.</text:span></text:p>
              <text:p text:style-name="P7"><text:span text:style-name="T19"/></text:p>
              <text:p text:style-name="P7"><text:span text:style-name="T19"><text:tab/></text:span><text:span text:style-name="T19">Luego de construido un rpm no se puede ver <text:s text:c="2"/>a partir del mismo el archivo .spec (excepto algunas secciones), pero todos los archivos .src.rpm contienen internamente un archivo .spec ya que se necesita para construir el rpm a partir del mismo.</text:span></text:p>
              <text:p text:style-name="P7"><text:span text:style-name="T19"/></text:p>
              <text:p text:style-name="P7"><text:span text:style-name="T19"><text:tab/></text:span><text:span text:style-name="T19">Una forma de aprender a empaquetar es descargar archivos .src.rpm de los repositorios de Fedora que contienen este tipo de archivos, extraerlos y leer y estudiar los archivos .spec, si desea descargar el </text:span><text:span text:style-name="T20">.src.rpm</text:span><text:span text:style-name="T19"> de algún paquete en los repositorios de Fedora, puede usar el siguiente comando:</text:span></text:p>
              <text:p text:style-name="P7"><text:span text:style-name="T19"/></text:p>
              <text:p text:style-name="P7"><text:span text:style-name="T19"><text:tab/></text:span><text:span text:style-name="T19">dnf download –source nombre_de_paquete</text:span></text:p>
              <text:p text:style-name="P7"><text:span text:style-name="T19"/></text:p>
              <text:p text:style-name="P7"><text:span text:style-name="T19"><text:tab/></text:span><text:span text:style-name="T19">El archivo .spec tiene una sintaxis específica que hay que conocer y está dividido en secciones para una mejor organización dentro del mismo.</text:span></text:p>
              <text:p text:style-name="P7"><text:span text:style-name="T19"/></text:p>
              <text:p text:style-name="P7"><text:span text:style-name="T19"/></text:p>
              <text:p text:style-name="P7"><text:span text:style-name="T19"><text:tab/></text:span><text:span text:style-name="T19">Secciones de un archivo .spec</text:span></text:p>
              <text:p text:style-name="P7"><text:span text:style-name="T19"/></text:p>
              <text:list text:style-name="L4">
                <text:list-item>
                  <text:list>
                    <text:list-item>
                      <text:list>
                        <text:list-item>
                          <text:p text:style-name="P7"><text:span text:style-name="T19">Info</text:span></text:p>
                        </text:list-item>
                        <text:list-item>
                          <text:p text:style-name="P7"><text:span text:style-name="T19">%prep</text:span></text:p>
                        </text:list-item>
                        <text:list-item>
                          <text:p text:style-name="P7"><text:span text:style-name="T19">%build</text:span></text:p>
                        </text:list-item>
                        <text:list-item>
                          <text:p text:style-name="P7"><text:span text:style-name="T19">%install</text:span></text:p>
                        </text:list-item>
                        <text:list-item>
                          <text:p text:style-name="P7"><text:span text:style-name="T19">%makeinstall</text:span></text:p>
                        </text:list-item>
                        <text:list-item>
                          <text:p text:style-name="P7"><text:span text:style-name="T19">%post</text:span></text:p>
                        </text:list-item>
                        <text:list-item>
                          <text:p text:style-name="P7"><text:span text:style-name="T19">%postun</text:span></text:p>
                        </text:list-item>
                        <text:list-item>
                          <text:p text:style-name="P7"><text:span text:style-name="T19">%files</text:span></text:p>
                        </text:list-item>
                        <text:list-item>
                          <text:p text:style-name="P7"><text:span text:style-name="T19">%changelog</text:span></text:p>
                        </text:list-item>
                      </text:list>
                    </text:list-item>
                  </text:list>
                </text:list-item>
              </text:list>
              <text:p text:style-name="P7"><text:span text:style-name="T19"/></text:p>
              <text:p text:style-name="P7"><text:span text:style-name="T19"><text:tab/></text:span><text:span text:style-name="T19">Si quiere, puede crear un archivo </text:span><text:span text:style-name="T20">.spec</text:span><text:span text:style-name="T19"> vacío con el comando:</text:span></text:p>
              <text:p text:style-name="P7"><text:span text:style-name="T19"/></text:p>
              <text:p text:style-name="P7"><text:span text:style-name="T19"><text:tab/></text:span><text:span text:style-name="T20">rpmdev-newspec -m -t lib -o unac.spec</text:span></text:p>
              <text:p text:style-name="P7"><text:span text:style-name="T19"/></text:p>
              <text:p text:style-name="P7"><text:span text:style-name="T19"><text:tab/></text:span><text:span text:style-name="T19">Dentro del directorio </text:span><text:span text:style-name="T20">SPECS</text:span><text:span text:style-name="T19"> y abrirlo con un editor de texto para revisar su contenido, el comando </text:span><text:span text:style-name="T20">rpmdev-newspec</text:span><text:span text:style-name="T19"> crea una plantilla de archivo </text:span><text:span text:style-name="T20">.spec</text:span><text:span text:style-name="T19"> desde el cual se puede partir y personalizar luego según las necesidades cada paquete.</text:span></text:p>
            </draw:text-box>
          </draw:frame>
        </presentation:notes>
      </draw:page>
      <draw:page draw:name="page5" draw:style-name="dp1" draw:master-page-name="Predeterminado" presentation:presentation-page-layout-name="AL1T32">
        <office:forms form:automatic-focus="false" form:apply-design-mode="false"/>
        <draw:frame presentation:style-name="pr3" draw:text-style-name="P4" draw:layer="layout" svg:width="25.199cm" svg:height="3.256cm" svg:x="1.4cm" svg:y="0.962cm" presentation:class="title" presentation:user-transformed="true">
          <draw:text-box>
            <text:p><text:span text:style-name="T7">Sección de info </text:span><text:span text:style-name="T14">( spec cont.)</text:span></text:p>
          </draw:text-box>
        </draw:frame>
        <draw:frame presentation:style-name="pr7" draw:text-style-name="P10" draw:layer="layout" svg:width="25.199cm" svg:height="14.646cm" svg:x="1.4cm" svg:y="4cm" presentation:class="subtitle" presentation:user-transformed="true">
          <draw:text-box>
            <text:p text:style-name="P9"><text:span text:style-name="T21"/></text:p>
            <text:p text:style-name="P9"><text:span text:style-name="T21"/></text:p>
            <text:p text:style-name="P9"><text:span text:style-name="T21"/></text:p>
            <text:p text:style-name="P9"><text:span text:style-name="T14">Name: unac</text:span></text:p>
            <text:p text:style-name="P9"><text:span text:style-name="T14">Summary: unac is a C library and command that removes accents from a string.</text:span></text:p>
            <text:p text:style-name="P9"><text:span text:style-name="T14">Version: 1.7.0</text:span></text:p>
            <text:p text:style-name="P9"><text:span text:style-name="T14">Release: 1</text:span></text:p>
            <text:p text:style-name="P9"><text:span text:style-name="T14">License: GPL</text:span></text:p>
            <text:p text:style-name="P9"><text:span text:style-name="T14">Group: Development/Libraries </text:span></text:p>
            <text:p text:style-name="P9"><text:span text:style-name="T14">URL: http://savannah.nongnu.org/projects/unac/</text:span></text:p>
            <text:p text:style-name="P9"><text:span text:style-name="T14">Packager: Edwind Richzendy &lt;richzendy@fedoraproject.org&gt;</text:span></text:p>
            <text:p text:style-name="P9"><text:span text:style-name="T14">Vendor: Richzendy Repository, http://repo.Richzendy.org/</text:span></text:p>
            <text:p text:style-name="P9"><text:span text:style-name="T14">Source: http://download.savannah.gnu.org/releases/unac/unac-%{version}.tar.gz</text:span></text:p>
            <text:p text:style-name="P9"><text:span text:style-name="T14">Patch0: unac-unactest1.diff</text:span></text:p>
            <text:p text:style-name="P9"><text:span text:style-name="T14">BuildRoot: %{_tmppath}/%{name}-buildroot</text:span></text:p>
            <text:p text:style-name="P9"><text:span text:style-name="T14"/></text:p>
            <text:p text:style-name="P9"><text:span text:style-name="T14">%description</text:span></text:p>
            <text:p text:style-name="P9"><text:span text:style-name="T14">unac is a C library and command that remove accents from a string.</text:span></text:p>
          </draw:text-box>
        </draw:frame>
        <presentation:notes draw:style-name="dp2">
          <draw:page-thumbnail draw:style-name="gr1" draw:layer="layout" svg:width="11.525cm" svg:height="5.743cm" svg:x="5.075cm" svg:y="2.2cm" draw:page-number="5" presentation:class="page"/>
          <draw:frame presentation:style-name="pr8" draw:text-style-name="P11" draw:layer="layout" svg:width="17.5cm" svg:height="24.363cm" svg:x="2.1cm" svg:y="8.8cm" presentation:class="notes" presentation:user-transformed="true">
            <draw:text-box>
              <text:p text:style-name="P2"><text:span text:style-name="T12"><text:tab/></text:span><text:span text:style-name="T12">Esta sección contiene toda la información del paquete, la mayoría de esta información se guarda en la base de datos RPM cuando se instala el paquete y además pasa a formar parte de la metadata que puede ser consultada de los paquetes que se encuentran en los repositorios.</text:span></text:p>
              <text:p text:style-name="P2"><text:span text:style-name="T12"/></text:p>
              <text:p text:style-name="P2"><text:span text:style-name="T12"><text:tab/></text:span><text:span text:style-name="T12">Para consultar esta información de un archivo rpm sin instalar ejecute:</text:span></text:p>
              <text:p text:style-name="P2"><text:span text:style-name="T12"/></text:p>
              <text:p text:style-name="P2"><text:span text:style-name="T12"><text:tab/></text:span><text:span text:style-name="T12">rpm -qip paquete.rpm</text:span></text:p>
              <text:p text:style-name="P2"><text:span text:style-name="T12"/></text:p>
              <text:p text:style-name="P2"><text:span text:style-name="T12"><text:tab/></text:span><text:span text:style-name="T12">Para consultar esta información de un archivo rpm ya instalado en el sistema:</text:span></text:p>
              <text:p text:style-name="P2"><text:span text:style-name="T12"/></text:p>
              <text:p text:style-name="P2"><text:span text:style-name="T12"><text:tab/></text:span><text:span text:style-name="T12">rpm -qi nombre-de-paquete</text:span></text:p>
              <text:p text:style-name="P2"><text:span text:style-name="T12"/></text:p>
              <text:p text:style-name="P2"><text:span text:style-name="T12"><text:tab/></text:span><text:span text:style-name="T12">Para consultar la información de un paquete en un repositorio:</text:span></text:p>
              <text:p text:style-name="P2"><text:span text:style-name="T12"/></text:p>
              <text:p text:style-name="P2"><text:span text:style-name="T12"><text:tab/></text:span><text:span text:style-name="T12">dnf info nombre-de-paquete </text:span></text:p>
              <text:p text:style-name="P2"><text:span text:style-name="T12"/></text:p>
              <text:p text:style-name="P2"><text:span text:style-name="T12"><text:tab/></text:span><text:span text:style-name="T12">En la sección “Info” es importante conocer que algunas de los atributos pueden ser re-utilizados en forma de etiquetas o variables para no tener que estar cambiando por ejemplo la versión del paquete dentro del archivo con cada actualización, por ejemplo en la parte de </text:span><text:span text:style-name="T5">Source</text:span><text:span text:style-name="T12">, que por cierto se usa para declarar la ubicación desde donde se puede conseguir el código fuente, podemos observar lo siguiente:</text:span></text:p>
              <text:p text:style-name="P2"><text:span text:style-name="T12"/></text:p>
              <text:p text:style-name="P2"><text:span text:style-name="T12"><text:tab/></text:span><text:span text:style-name="T12"><text:a xlink:href="http://download.savannah.gnu.org/releases/unac/unac-%25" xlink:type="simple">http://download.savannah.gnu.org/releases/unac/unac-%</text:a></text:span><text:span text:style-name="T22">{version}.tar.gz</text:span></text:p>
              <text:p text:style-name="P2"><text:span text:style-name="T22"/></text:p>
              <text:p text:style-name="P2"><text:span text:style-name="T22"><text:tab/></text:span><text:span text:style-name="T18">Bien podría ser también:</text:span></text:p>
              <text:p text:style-name="P2"><text:span text:style-name="T22"/></text:p>
              <text:p text:style-name="P2"><text:span text:style-name="T22"><text:tab/></text:span><text:span text:style-name="T23"><text:a xlink:href="http://download.savannah.gnu.org/releases/unac/" xlink:type="simple">http://download.savannah.gnu.org/releases/unac/</text:a></text:span><text:span text:style-name="T24">{name}</text:span><text:span text:style-name="T23">-</text:span><text:span text:style-name="T24">%{version}</text:span><text:span text:style-name="T23">.tar.gz</text:span></text:p>
              <text:p text:style-name="P2"><text:span text:style-name="T22"/></text:p>
              <text:p text:style-name="P2"><text:span text:style-name="T22"><text:tab/></text:span><text:span text:style-name="T22">Algunas cosas de esta sección pueden ser opcionales, como por ejemplo la directiva </text:span><text:span text:style-name="T25">Vendor</text:span><text:span text:style-name="T22">, o la directiva </text:span><text:span text:style-name="T25">Patch</text:span><text:span text:style-name="T22">, otras son obligatorias, por ejemplo </text:span><text:span text:style-name="T25">Version</text:span><text:span text:style-name="T22"> que es donde se declara la versión del paquete que le da el creador del mismo, la directiva </text:span><text:span text:style-name="T25">Release</text:span><text:span text:style-name="T22"> que viene a ser como la versión de nuestro RPM, la directiva </text:span><text:span text:style-name="T25">Name</text:span><text:span text:style-name="T22"> la cual es el nombre del programa.</text:span></text:p>
              <text:p text:style-name="P2"><text:span text:style-name="T22"/></text:p>
              <text:p text:style-name="P2"><text:span text:style-name="T22"><text:tab/></text:span><text:span text:style-name="T22">La directiva </text:span><text:span text:style-name="T25">Group</text:span><text:span text:style-name="T22">, indica el grupo en el que se cataloga el software y no puede ser arbitrariamente colocado, existen algunas categorías ya pre-establecidas, ver </text:span><text:span text:style-name="T22"><text:a xlink:href="https://fedoraproject.org/wiki/RPMGroups" xlink:type="simple">https://fedoraproject.org/wiki/RPMGroups</text:a></text:span><text:span text:style-name="T22"> o el archivo /usr/share/doc/rpm/GROUPS</text:span></text:p>
              <text:p><text:span text:style-name="T22"/></text:p>
              <text:p><text:span text:style-name="T22"><text:tab/></text:span></text:p>
              <text:p><text:span text:style-name="T12"/></text:p>
              <text:p><text:span text:style-name="T12"/></text:p>
              <text:p><text:span text:style-name="T12"><text:tab/></text:span><text:span text:style-name="T12"> </text:span></text:p>
              <text:p><text:span text:style-name="T12"><text:tab/></text:span></text:p>
              <text:p/>
              <text:p/>
            </draw:text-box>
          </draw:frame>
        </presentation:notes>
      </draw:page>
      <draw:page draw:name="page6" draw:style-name="dp1" draw:master-page-name="Predeterminado" presentation:presentation-page-layout-name="AL3T0">
        <office:forms form:automatic-focus="false" form:apply-design-mode="false"/>
        <draw:frame presentation:style-name="pr9" draw:text-style-name="P12" draw:layer="layout" svg:width="25.199cm" svg:height="13.86cm" svg:x="1.4cm" svg:y="4.914cm" presentation:class="subtitle" presentation:user-transformed="true">
          <draw:text-box>
            <text:p text:style-name="P2"><text:span text:style-name="T7">Esta sección debe extraer el código fuente y aplicar cualquier parche que sea necesario para la construcción, generalmente la extracción se realiza con la macro %setup con la opción -q (quiet).</text:span></text:p>
            <text:p text:style-name="P9"><text:span text:style-name="T7"/></text:p>
            <text:p text:style-name="P9"><text:span text:style-name="T14">%prep</text:span></text:p>
            <text:p text:style-name="P9"><text:span text:style-name="T14">%setup -q</text:span></text:p>
            <text:p text:style-name="P9"><text:span text:style-name="T14">%patch0 -p1 -R</text:span></text:p>
          </draw:text-box>
        </draw:frame>
        <draw:frame presentation:style-name="pr3" draw:text-style-name="P4" draw:layer="layout" svg:width="25.199cm" svg:height="3.256cm" svg:x="1.4cm" svg:y="0.962cm" presentation:class="title">
          <draw:text-box>
            <text:p><text:span text:style-name="T7">Sección %prep </text:span><text:span text:style-name="T14">( spec cont.)</text:span></text:p>
          </draw:text-box>
        </draw:frame>
        <presentation:notes draw:style-name="dp2">
          <draw:page-thumbnail draw:style-name="gr1" draw:layer="layout" svg:width="11.525cm" svg:height="5.743cm" svg:x="5.075cm" svg:y="2.2cm" draw:page-number="6" presentation:class="page"/>
          <draw:frame presentation:style-name="pr2" draw:text-style-name="P13" draw:layer="layout" svg:width="17.5cm" svg:height="18.671cm" svg:x="2.1cm" svg:y="8.8cm" presentation:class="notes" presentation:user-transformed="true">
            <draw:text-box>
              <text:p text:style-name="P2"><text:span text:style-name="T12"><text:tab/></text:span><text:span text:style-name="T12">Una de las particularidades de la construcción de un RPM, es que el código fuente que se distribuye en un archivo .src.rpm o desde el cual se parte para la construcción de los binarios debe permanecer inalterado, ya que si se necesita modificar algo del programa internamente, en el momento de la construcción del RPM dichos cambios son aplicados mediante archivos de parches.</text:span></text:p>
              <text:p text:style-name="P2"><text:span text:style-name="T12"/></text:p>
              <text:p text:style-name="P2"><text:span text:style-name="T12"><text:tab/></text:span><text:span text:style-name="T12">Dicho esto, <text:s/>la sección %prep del archivo .spec se usa para definir las reglas de extracción del fichero con el código fuente con el comando %setup <text:s/>y además la aplicación de parches de ser necesario con el comando %patch, es decir, la preparación del código fuente a ser usado en la construcción del RPM.</text:span></text:p>
              <text:p text:style-name="P2"><text:span text:style-name="T12"/></text:p>
              <text:p text:style-name="P2"><text:span text:style-name="T12"><text:tab/></text:span><text:span text:style-name="T12">Seguido a la instrucción %prep a menudo va el comando %setup que se considera parte de la sección %prep, con dicho comando se desempaqueta el código fuente, los modificadores más comúnmente usados de este comando son:</text:span></text:p>
              <text:p text:style-name="P2"><text:span text:style-name="T12"/></text:p>
              <text:list text:style-name="L4">
                <text:list-item>
                  <text:p text:style-name="P2"><text:span text:style-name="T5">-q</text:span><text:span text:style-name="T12"> : Suprime la salida innecesaria. Este es comúnmente utilizado.</text:span></text:p>
                </text:list-item>
                <text:list-item>
                  <text:p text:style-name="P2"><text:span text:style-name="T5">-n nombre</text:span><text:span text:style-name="T12"> : Si el archivo tarball Fuente se desempaqueta en un directorio cuyo nombre no es el nombre del RPM, este modificador puede utilizarse para especificar el nombre del directorio correcto. Por ejemplo, si el archivo tarball se desempaqueta en el directorio FOO, use «%setup -q -n FOO»</text:span></text:p>
                </text:list-item>
                <text:list-item>
                  <text:p text:style-name="P2"><text:span text:style-name="T5">-c nombre</text:span><text:span text:style-name="T12"> : Si el archivo tarball Fuente se desempaqueta en varios directorios en lugar de un solo directorio, este modificador puede utilizarse para crear un directorio llamado nombre y luego descomprimir en él. </text:span></text:p>
                </text:list-item>
              </text:list>
              <text:p text:style-name="P2"><text:span text:style-name="T12"/></text:p>
              <text:p text:style-name="P2"><text:span text:style-name="T12"><text:tab/></text:span><text:span text:style-name="T12">Desde la versión 4.4.2 de RPM están disponibles el par de macros %{patches} y %{sources} <text:s/>y son útiles si usted tiene una gran lista de parches o fuentes: </text:span></text:p>
              <text:p text:style-name="P2"><text:span text:style-name="T12"/></text:p>
              <text:p text:style-name="P2"><text:span text:style-name="T12"><text:tab/></text:span><text:span text:style-name="T12">for p in %{patches}; do</text:span></text:p>
              <text:p text:style-name="P2"><text:span text:style-name="T12"><text:s text:c="3"/></text:span><text:span text:style-name="T12"><text:tab/></text:span><text:span text:style-name="T12"><text:tab/></text:span><text:span text:style-name="T12"> </text:span><text:span text:style-name="T12">...</text:span></text:p>
              <text:p text:style-name="P2"><text:span text:style-name="T12"><text:tab/></text:span><text:span text:style-name="T12">done</text:span></text:p>
              <text:p text:style-name="P2"><text:span text:style-name="T12"/></text:p>
              <text:p text:style-name="P2"><text:span text:style-name="T12"/></text:p>
              <text:p text:style-name="P2"><text:span text:style-name="T12"><text:tab/></text:span><text:span text:style-name="T12">Una de las misiones de un empaquetador Fedora es distribuir con su paquete la mínima cantidad de parches de forma tal de que cuando por necesidad se tenga que usar alguno, el mismo se debe tratar de que forme parte de la siguiente versión del código fuente del programa para que no sea necesario en una próxima construcción del rpm.</text:span></text:p>
              <text:p text:style-name="P2"><text:span text:style-name="T12"/></text:p>
              <text:p text:style-name="P2"><text:span text:style-name="T12"><text:tab/></text:span></text:p>
            </draw:text-box>
          </draw:frame>
        </presentation:notes>
      </draw:page>
      <draw:page draw:name="page7" draw:style-name="dp1" draw:master-page-name="Predeterminado" presentation:presentation-page-layout-name="AL3T0">
        <office:forms form:automatic-focus="false" form:apply-design-mode="false"/>
        <draw:frame presentation:style-name="pr10" draw:text-style-name="P4" draw:layer="layout" svg:width="25.199cm" svg:height="3.473cm" svg:x="1.4cm" svg:y="0.854cm" presentation:class="title" presentation:user-transformed="true">
          <draw:text-box>
            <text:p><text:span text:style-name="T7">Secciones %build %install y %makeinstall</text:span><text:span text:style-name="T14"> ( spec cont. )</text:span></text:p>
          </draw:text-box>
        </draw:frame>
        <draw:frame presentation:style-name="pr11" draw:text-style-name="P14" draw:layer="layout" svg:width="25.199cm" svg:height="13.609cm" svg:x="1.301cm" svg:y="5cm" presentation:class="subtitle" presentation:user-transformed="true">
          <draw:text-box>
            <text:p text:style-name="P2"><text:span text:style-name="T16">Estas secciones definen todas las reglas de compilación del programa</text:span></text:p>
            <text:p text:style-name="P9"><text:span text:style-name="T26"/></text:p>
            <text:p text:style-name="P9"><text:span text:style-name="T14">%build</text:span></text:p>
            <text:p text:style-name="P9"><text:span text:style-name="T14">%configure</text:span></text:p>
            <text:p text:style-name="P9"><text:span text:style-name="T14">make</text:span></text:p>
            <text:p text:style-name="P9"><text:span text:style-name="T14">%install</text:span></text:p>
            <text:p text:style-name="P9"><text:span text:style-name="T14">%{__rm} -rf %{buildroot}</text:span></text:p>
            <text:p text:style-name="P9"><text:span text:style-name="T14">%makeinstall</text:span></text:p>
          </draw:text-box>
        </draw:frame>
        <presentation:notes draw:style-name="dp2">
          <draw:page-thumbnail draw:style-name="gr1" draw:layer="layout" svg:width="11.525cm" svg:height="5.743cm" svg:x="5.075cm" svg:y="2.2cm" draw:page-number="7" presentation:class="page"/>
          <draw:frame presentation:style-name="pr2" draw:text-style-name="P13" draw:layer="layout" svg:width="17.5cm" svg:height="18.671cm" svg:x="2.1cm" svg:y="8.8cm" presentation:class="notes">
            <draw:text-box>
              <text:p><text:span text:style-name="T12"><text:tab/></text:span><text:span text:style-name="T12">Esta sección es una de las principales y es la que más puede cambiar dependiendo del tipo de software a empaquetar ya que es la sección destinada a tener las instrucciones <text:s/>de compilación del paquete, en la lámina se pueden ver las instrucciones básicas de compilación de un programa hecho en lenguaje C.</text:span></text:p>
              <text:p><text:span text:style-name="T12"/></text:p>
              <text:p><text:span text:style-name="T12"><text:tab/></text:span><text:span text:style-name="T12">En el ejemplo tenemos los típicos comandos de </text:span><text:span text:style-name="T5">configure</text:span><text:span text:style-name="T12">, </text:span><text:span text:style-name="T5">make</text:span><text:span text:style-name="T12"> y </text:span><text:span text:style-name="T5">make install</text:span><text:span text:style-name="T12"> que son las instrucciones estándar para compilar cualquier programa en lenguaje C, la sección </text:span><text:span text:style-name="T5">build</text:span><text:span text:style-name="T12"> puede ser usada para preparar el software a compilar de ser necesario y acepta instrucciones sh (comandos CLI),</text:span></text:p>
              <text:p><text:span text:style-name="T12"/></text:p>
              <text:p><text:span text:style-name="T12"><text:tab/></text:span><text:span text:style-name="T12">En esta parte hay que prestar particular atención a la parte de </text:span><text:span text:style-name="T5">%configure</text:span><text:span text:style-name="T12">, la mayor parte de errores de construcción se dan en esta parte, lo ideal es construir el paquete con una versión del sistema operativo base para poder detectar adecuadamente las dependencias necesarias para la construcción, en Fedora podemos usar </text:span><text:span text:style-name="T5">vagrant</text:span><text:span text:style-name="T12"> con una imagen base para <text:s/>no realizar las tareas de construcción sobre una computadora funcional y así evitar cometer algún error que destruya el sistema.</text:span></text:p>
              <text:p><text:span text:style-name="T12"/></text:p>
              <text:p><text:span text:style-name="T12"><text:tab/></text:span><text:span text:style-name="T12">Si desea conocer información adicional sobre </text:span><text:span text:style-name="T5">vagrant</text:span><text:span text:style-name="T12">, puede revisar el siguiente enlace:</text:span></text:p>
              <text:p><text:span text:style-name="T12"/></text:p>
              <text:list text:style-name="L4">
                <text:list-item>
                  <text:list>
                    <text:list-item>
                      <text:p><text:span text:style-name="T12"><text:a xlink:href="http://fedoramagazine.org/running-vagrant-fedora-22/" xlink:type="simple">http://fedoramagazine.org/running-vagrant-fedora-22/</text:a></text:span></text:p>
                    </text:list-item>
                  </text:list>
                </text:list-item>
              </text:list>
              <text:p><text:span text:style-name="T12"/></text:p>
              <text:p><text:span text:style-name="T12"/></text:p>
              <text:p><text:span text:style-name="T12"><text:s/></text:span></text:p>
              <text:p><text:span text:style-name="T12"/></text:p>
              <text:p><text:span text:style-name="T12"><text:tab/></text:span></text:p>
            </draw:text-box>
          </draw:frame>
        </presentation:notes>
      </draw:page>
      <draw:page draw:name="page8" draw:style-name="dp1" draw:master-page-name="Predeterminado" presentation:presentation-page-layout-name="AL3T0">
        <office:forms form:automatic-focus="false" form:apply-design-mode="false"/>
        <draw:frame presentation:style-name="pr12" draw:text-style-name="P10" draw:layer="layout" svg:width="25.199cm" svg:height="17.725cm" svg:x="1.5cm" svg:y="3.775cm" presentation:class="subtitle" presentation:user-transformed="true">
          <draw:text-box>
            <text:p text:style-name="P2"><text:tab/><text:span text:style-name="T7">La sección </text:span><text:span text:style-name="T13">%post</text:span><text:span text:style-name="T7"> se usa para realizar a través de comandos o pequeños scripts configuraciones o personalizaciones que permiten una mejor adaptación del programa a la distribución.</text:span></text:p>
            <text:p text:style-name="P2"><text:span text:style-name="T7"/></text:p>
            <text:p text:style-name="P2"><text:span text:style-name="T7"><text:tab/></text:span><text:span text:style-name="T7">La sección </text:span><text:span text:style-name="T13">%postun</text:span><text:span text:style-name="T7"> se asegura que cualquier cambio realizado al momento de la instalación a través de las directivas en %post sean removidas al momento de la desistalación y que el sistema quede completamente limpio de cualquier rastro del programa como cuando no había sido instalado. </text:span></text:p>
            <text:p text:style-name="P2"><text:span text:style-name="T7"/></text:p>
            <text:p/>
          </draw:text-box>
        </draw:frame>
        <draw:frame presentation:style-name="pr3" draw:text-style-name="P4" draw:layer="layout" svg:width="25.199cm" svg:height="3.256cm" svg:x="1.4cm" svg:y="0.962cm" presentation:class="title" presentation:user-transformed="true">
          <draw:text-box>
            <text:p><text:span text:style-name="T7">Secciones %post %postun </text:span><text:span text:style-name="T14">( spec cont.)</text:span></text:p>
          </draw:text-box>
        </draw:frame>
        <presentation:notes draw:style-name="dp2">
          <draw:page-thumbnail draw:style-name="gr1" draw:layer="layout" svg:width="11.525cm" svg:height="5.743cm" svg:x="5.075cm" svg:y="2.2cm" draw:page-number="8" presentation:class="page"/>
          <draw:frame presentation:style-name="pr2" draw:text-style-name="P13" draw:layer="layout" svg:width="17.5cm" svg:height="18.671cm" svg:x="2.1cm" svg:y="8.8cm" presentation:class="notes" presentation:user-transformed="true">
            <draw:text-box>
              <text:p><text:tab/><text:span text:style-name="T12">No es obligatorio colocar algo en estas secciones, normalmente son usadas por servicios, por ejemplo, para configurar de que un servicio por defecto arranque al inicio, o <text:s/>que luego de que se instale arranque el servicio automáticamente.</text:span></text:p>
              <text:p><text:span text:style-name="T12"/></text:p>
              <text:p><text:span text:style-name="T12"><text:tab/></text:span><text:span text:style-name="T12">El %postun se usa para hacer realizar alguna tarea al momento de remover el paquete, por ejemplo para remover algún archivo de configuracion.</text:span></text:p>
              <text:p><text:span text:style-name="T12"/></text:p>
              <text:p><text:span text:style-name="T12"><text:tab/></text:span><text:span text:style-name="T12">Sin embargo en Fedora no se recomienda, ni dejar servicios arrancando al inicio luego de que se instalan o remover los archivos de configuración de un servicio al desinstalar el paquete.</text:span></text:p>
              <text:p><text:span text:style-name="T12"/></text:p>
              <text:p><text:span text:style-name="T12"><text:tab/></text:span><text:span text:style-name="T12">En nuestro caso del paquete unac, ejecutamos en el .spec ldconfig para actualizar la caché de la biblioteca de librerías compartidas del sistema al momento de instalar y remover el paquete.</text:span></text:p>
              <text:p><text:span text:style-name="T12"/></text:p>
              <text:p><text:span text:style-name="T12"/></text:p>
            </draw:text-box>
          </draw:frame>
        </presentation:notes>
      </draw:page>
      <draw:page draw:name="page9" draw:style-name="dp1" draw:master-page-name="Predeterminado" presentation:presentation-page-layout-name="AL3T0">
        <office:forms form:automatic-focus="false" form:apply-design-mode="false"/>
        <draw:frame presentation:style-name="pr13" draw:text-style-name="P4" draw:layer="layout" svg:width="25.199cm" svg:height="3.507cm" svg:x="1.4cm" svg:y="0.837cm" presentation:class="title" presentation:user-transformed="true">
          <draw:text-box>
            <text:p><text:span text:style-name="T7">La sección %files </text:span><text:span text:style-name="T14">(spec cont.)</text:span></text:p>
          </draw:text-box>
        </draw:frame>
        <draw:frame presentation:style-name="pr14" draw:text-style-name="P15" draw:layer="layout" svg:width="25.199cm" svg:height="13.927cm" svg:x="1.4cm" svg:y="4.881cm" presentation:class="subtitle" presentation:user-transformed="true">
          <draw:text-box>
            <text:p text:style-name="P2"><text:span text:style-name="T27">Lista los archivos que deben ser incluidos con el paquete, estos archivos son los que se muestran cuando el comando rpm -ql es invocado.</text:span></text:p>
            <text:p text:style-name="P2"><text:span text:style-name="T27"/></text:p>
            <text:p text:style-name="P2"><text:span text:style-name="T27"><text:tab/></text:span><text:span text:style-name="T27">Esta sección hace uso extensivo de macros para referirse a los directorios y en esta sección también se puede especificar los atributos o permisos de los archivos.</text:span></text:p>
            <text:p text:style-name="P2"><text:span text:style-name="T27"/></text:p>
            <text:p text:style-name="P2"><text:span text:style-name="T27"><text:tab/></text:span><text:span text:style-name="T27">Cada distribución basada en rpm usa sus propias macros.</text:span></text:p>
          </draw:text-box>
        </draw:frame>
        <presentation:notes draw:style-name="dp2">
          <draw:page-thumbnail draw:style-name="gr1" draw:layer="layout" svg:width="11.525cm" svg:height="5.743cm" svg:x="5.075cm" svg:y="2.2cm" draw:page-number="9" presentation:class="page"/>
          <draw:frame presentation:style-name="pr2" draw:text-style-name="P13" draw:layer="layout" svg:width="17.5cm" svg:height="18.671cm" svg:x="2.1cm" svg:y="8.8cm" presentation:class="notes">
            <draw:text-box>
              <text:p><text:span text:style-name="T12"><text:tab/></text:span><text:span text:style-name="T12">En la sección </text:span><text:span text:style-name="T5">%files</text:span><text:span text:style-name="T12">, se definen las rutas que van a tener todos los ficheros contenidos en el </text:span><text:span text:style-name="T5">RPM</text:span><text:span text:style-name="T12"> cuando este sea instalado en el sistema operativo.</text:span></text:p>
              <text:p><text:span text:style-name="T12"/></text:p>
              <text:p><text:span text:style-name="T12"><text:tab/></text:span><text:span text:style-name="T12">En esta sección se hace bastante uso de las macros para definir las rutas, muchos de estos archivos provienen del código fuente, pero no necesariamente todos, algunos pueden ser añadidos por el empaquetador, por lo general el empaquetador puede añadir una página de manual ( manpage ), documentación adicional <text:s/>o algún complemento que crea conveniente para mejorar la distribución del software.</text:span></text:p>
              <text:p><text:span text:style-name="T12"/></text:p>
              <text:p><text:span text:style-name="T12"><text:tab/></text:span><text:span text:style-name="T12">Para ver un listado de macros disponibles puede ver el siguiente enlace:</text:span></text:p>
              <text:p><text:span text:style-name="T12"/></text:p>
              <text:p><text:span text:style-name="T12"><text:tab/></text:span><text:span text:style-name="T12"><text:a xlink:href="https://fedoraproject.org/wiki/Packaging:RPMMacros" xlink:type="simple">https://fedoraproject.org/wiki/Packaging:RPMMacros</text:a></text:span></text:p>
              <text:p><text:span text:style-name="T12"/></text:p>
              <text:p><text:span text:style-name="T12"><text:tab/></text:span><text:span text:style-name="T12">En el </text:span><text:span text:style-name="T5">.spec</text:span><text:span text:style-name="T12"> del programa </text:span><text:span text:style-name="T5">unac</text:span><text:span text:style-name="T12">, tenemos lo siguiente:</text:span></text:p>
              <text:p><text:span text:style-name="T12"/></text:p>
              <text:p><text:span text:style-name="T12"><text:tab/></text:span><text:span text:style-name="T12">%files</text:span></text:p>
              <text:p><text:span text:style-name="T12"><text:tab/></text:span><text:span text:style-name="T12">%defattr(-,root,root)</text:span></text:p>
              <text:p><text:span text:style-name="T12"><text:tab/></text:span><text:span text:style-name="T12">%doc ChangeLog README</text:span></text:p>
              <text:p><text:span text:style-name="T12"><text:tab/></text:span><text:span text:style-name="T12">%{_bindir}/*</text:span></text:p>
              <text:p><text:span text:style-name="T12"><text:tab/></text:span><text:span text:style-name="T12">%{_libdir}/*</text:span></text:p>
              <text:p><text:span text:style-name="T12"><text:tab/></text:span><text:span text:style-name="T12">%{_includedir}/*</text:span></text:p>
              <text:p><text:span text:style-name="T12"><text:tab/></text:span><text:span text:style-name="T12">%{_mandir}/man*/*</text:span></text:p>
              <text:p><text:span text:style-name="T12"/></text:p>
              <text:p><text:span text:style-name="T12"><text:tab/></text:span><text:span text:style-name="T12">Por lo que puede ver, se pueden configurar los permisos de los archivos o ejecutables con la instrucción </text:span><text:span text:style-name="T5">%defattr</text:span><text:span text:style-name="T12">, por ejemplo usando el formato:</text:span></text:p>
              <text:p><text:span text:style-name="T12"/></text:p>
              <text:p><text:span text:style-name="T12"><text:tab/></text:span><text:span text:style-name="T12">%defattr(&lt;file mode&gt;, &lt;user&gt;, &lt;group&gt;, &lt;dir mode&gt;)</text:span></text:p>
              <text:p><text:span text:style-name="T12"/></text:p>
              <text:p><text:span text:style-name="T12"><text:tab/></text:span><text:span text:style-name="T12">La macro </text:span><text:span text:style-name="T5">%doc</text:span><text:span text:style-name="T12">, se refiere a la ubicación </text:span><text:span text:style-name="T5">/usr/share/doc</text:span><text:span text:style-name="T12">, %{_mandir} a la ubiación de páginas de manual en </text:span><text:span text:style-name="T5">/usr/share/man</text:span><text:span text:style-name="T12">, </text:span><text:span text:style-name="T5">%{_bindir}</text:span><text:span text:style-name="T12"> a la ubicación /usr/bin</text:span></text:p>
              <text:p><text:span text:style-name="T12"/></text:p>
              <text:p><text:span text:style-name="T12"/></text:p>
              <text:p><text:span text:style-name="T12"/></text:p>
            </draw:text-box>
          </draw:frame>
        </presentation:notes>
      </draw:page>
      <draw:page draw:name="page10" draw:style-name="dp1" draw:master-page-name="Predeterminado" presentation:presentation-page-layout-name="AL3T0">
        <office:forms form:automatic-focus="false" form:apply-design-mode="false"/>
        <draw:frame presentation:style-name="pr13" draw:text-style-name="P4" draw:layer="layout" svg:width="25.199cm" svg:height="3.507cm" svg:x="1.4cm" svg:y="0.837cm" presentation:class="title" presentation:user-transformed="true">
          <draw:text-box>
            <text:p><text:span text:style-name="T7">Sección %changelog </text:span><text:span text:style-name="T14">(spec cont.)</text:span></text:p>
          </draw:text-box>
        </draw:frame>
        <draw:frame presentation:style-name="pr9" draw:text-style-name="P12" draw:layer="layout" svg:width="25.199cm" svg:height="13.86cm" svg:x="1.4cm" svg:y="4.914cm" presentation:class="subtitle" presentation:user-transformed="true">
          <draw:text-box>
            <text:p text:style-name="P2"><text:span text:style-name="T7">En esta sección se define el log de cambios del empaquetador, cada vez que se cree una nueva versión del paquete, esta sección debe tener una nueva entrada de log.</text:span></text:p>
            <text:p text:style-name="P9"><text:span text:style-name="T7"/></text:p>
            <text:p text:style-name="P9"><text:span text:style-name="T28">%changelog</text:span></text:p>
            <text:p text:style-name="P9"><text:span text:style-name="T28">* Thu Dec 08 2009 Richzendy &lt;richzendy@fedoraproject.org&gt; - 1.7.0</text:span></text:p>
            <text:p text:style-name="P9"><text:span text:style-name="T28">- Initial package.</text:span></text:p>
          </draw:text-box>
        </draw:frame>
        <presentation:notes draw:style-name="dp2">
          <office:forms form:automatic-focus="false" form:apply-design-mode="false"/>
          <draw:page-thumbnail draw:style-name="gr1" draw:layer="layout" svg:width="11.525cm" svg:height="5.743cm" svg:x="5.075cm" svg:y="2.2cm" draw:page-number="10" presentation:class="page"/>
          <draw:frame presentation:style-name="pr2" draw:text-style-name="P13" draw:layer="layout" svg:width="17.5cm" svg:height="18.671cm" svg:x="2.1cm" svg:y="8.8cm" presentation:class="notes">
            <draw:text-box>
              <text:p><text:span text:style-name="T12"><text:tab/></text:span><text:span text:style-name="T12">Esta sección es la única que le pertenece realmente al empaquetador y es donde el mismo agrega el histórico de cambios en su paquete, por cada versión de su paquete, se deja <text:s/>un par de lineas con la fecha, sus datos y un comentario de los cambios realizados.</text:span></text:p>
              <text:p><text:span text:style-name="T12"/></text:p>
              <text:p><text:span text:style-name="T12"><text:tab/></text:span><text:span text:style-name="T12">Es de vital importancia colocar la fecha en el formato, adecuado, por ejemplo:</text:span></text:p>
              <text:p><text:span text:style-name="T12"/></text:p>
              <text:p><text:span text:style-name="T12"><text:tab/></text:span><text:span text:style-name="T5">Mon Sep 07 2015</text:span></text:p>
              <text:p><text:span text:style-name="T12"/></text:p>
              <text:p><text:span text:style-name="T12"><text:tab/></text:span><text:span text:style-name="T12">Ya que se hace una comprobación de la misma y en caso de estar errónea la construcción del rpm fallará, las 3 primeras letras corresponden al día en idioma ingles y <text:s/>la primera letra tiene que estar en mayúscula, luego las 3 siguientes letras corresponden al nombre del mes en inglés, luego el día en formato de dos dígitos y si es menor de 10, se coloca un cero adelante, luego el año en formato de 4 dígitos. </text:span></text:p>
            </draw:text-box>
          </draw:frame>
        </presentation:notes>
      </draw:page>
      <draw:page draw:name="page11" draw:style-name="dp1" draw:master-page-name="Predeterminado" presentation:presentation-page-layout-name="AL2T1">
        <office:forms form:automatic-focus="false" form:apply-design-mode="false"/>
        <draw:frame presentation:style-name="pr15" draw:text-style-name="P4" draw:layer="layout" svg:width="25.199cm" svg:height="3.506cm" svg:x="1.4cm" svg:y="0.837cm" presentation:class="title">
          <draw:text-box>
            <text:p><text:span text:style-name="T7">Construcción del RPM</text:span></text:p>
          </draw:text-box>
        </draw:frame>
        <draw:frame presentation:style-name="pr16" draw:layer="layout" svg:width="25.199cm" svg:height="12.18cm" svg:x="1.4cm" svg:y="4.914cm" presentation:class="outline">
          <draw:text-box>
            <text:list text:style-name="L3">
              <text:list-item>
                <text:p><text:span text:style-name="T7">Construir rpm a partir de spec</text:span></text:p>
                <text:list>
                  <text:list-item>
                    <text:p><text:span text:style-name="T7">rpmbuild -ba unac.spec</text:span></text:p>
                  </text:list-item>
                </text:list>
                <text:p/>
              </text:list-item>
            </text:list>
          </draw:text-box>
        </draw:frame>
        <presentation:notes draw:style-name="dp2">
          <office:forms form:automatic-focus="false" form:apply-design-mode="false"/>
          <draw:page-thumbnail draw:style-name="gr1" draw:layer="layout" svg:width="11.525cm" svg:height="5.743cm" svg:x="5.075cm" svg:y="2.2cm" draw:page-number="11" presentation:class="page"/>
          <draw:frame presentation:style-name="pr17" draw:text-style-name="P13" draw:layer="layout" svg:width="17.5cm" svg:height="18.671cm" svg:x="2.1cm" svg:y="8.8cm" presentation:class="notes">
            <draw:text-box>
              <text:p><text:span text:style-name="T12"><text:tab/></text:span><text:span text:style-name="T12">Para hacer pruebas de construcción de RPM, puede empezar por crear su entorno de construcción (lámina 3) y descargar el archivo RPM source desde la siguiente ubicación:</text:span></text:p>
              <text:p><text:span text:style-name="T12"/></text:p>
              <text:p><text:span text:style-name="T12"><text:tab/></text:span><text:span text:style-name="T12"><text:a xlink:href="http://repo.richzendy.org/unac/unac-1.7.0-1.src.rpm" xlink:type="simple">http://repo.richzendy.org/unac/unac-1.7.0-1.src.rpm</text:a></text:span></text:p>
              <text:p><text:span text:style-name="T12"/></text:p>
              <text:p><text:span text:style-name="T12"><text:tab/></text:span><text:span text:style-name="T12">El archivo src.rpm se puede “instalar” usando el comando:</text:span></text:p>
              <text:p><text:span text:style-name="T12"/></text:p>
              <text:p><text:span text:style-name="T12"><text:tab/></text:span><text:span text:style-name="T12">rpm -ivh unac-1.7.0-1.src.rpm</text:span></text:p>
              <text:p><text:span text:style-name="T12"/></text:p>
              <text:p><text:span text:style-name="T12"><text:tab/></text:span><text:span text:style-name="T12">Eso coloca las fuentes en el directorio SOURCES y el spec en el directorio SPECS, luego estando dentro del directorio SPECS ya podemos intentar reconstruir el rpm con el siguiente comando:</text:span></text:p>
              <text:p><text:span text:style-name="T12"/></text:p>
              <text:p><text:span text:style-name="T12"><text:tab/></text:span><text:span text:style-name="T12">rpmbuild -ba unac.spec</text:span></text:p>
              <text:p><text:span text:style-name="T12"/></text:p>
              <text:p><text:span text:style-name="T12"><text:tab/></text:span></text:p>
            </draw:text-box>
          </draw:frame>
        </presentation:notes>
      </draw:page>
      <draw:page draw:name="page12" draw:style-name="dp1" draw:master-page-name="Predeterminado" presentation:presentation-page-layout-name="AL3T0">
        <office:forms form:automatic-focus="false" form:apply-design-mode="false"/>
        <draw:frame presentation:style-name="pr13" draw:text-style-name="P4" draw:layer="layout" svg:width="25.199cm" svg:height="3.507cm" svg:x="1.4cm" svg:y="0.837cm" presentation:class="title" presentation:user-transformed="true">
          <draw:text-box>
            <text:p><text:span text:style-name="T7">rpm cumple con estándar Fedora?</text:span></text:p>
          </draw:text-box>
        </draw:frame>
        <draw:frame presentation:style-name="pr9" draw:text-style-name="P12" draw:layer="layout" svg:width="25.199cm" svg:height="13.86cm" svg:x="1.4cm" svg:y="4.914cm" presentation:class="subtitle" presentation:user-transformed="true">
          <draw:text-box>
            <text:p text:style-name="P9"><text:span text:style-name="T7">Fedora provee el programa </text:span><text:span text:style-name="T13">rpmlint</text:span><text:span text:style-name="T7"> para verificar si un rpm cumple con el estándar de Fedora para ser parte de la distribución.</text:span></text:p>
            <text:p text:style-name="P9"><text:span text:style-name="T7"/></text:p>
            <text:list text:style-name="L1">
              <text:list-item>
                <text:p text:style-name="P9"><text:span text:style-name="T28">rpmlint RPMS/x86_64/unac-1.7.0-1.x86_64.rpm</text:span></text:p>
              </text:list-item>
            </text:list>
            <text:p text:style-name="P9"><text:span text:style-name="T28"/></text:p>
            <text:p text:style-name="P9"><text:span text:style-name="T28">Si consigue errores, una ayuda para poder corregirlos puede ser:</text:span></text:p>
            <text:p text:style-name="P9"><text:span text:style-name="T28"/></text:p>
            <text:list text:continue-numbering="true" text:style-name="L1">
              <text:list-item>
                <text:p text:style-name="P9"><text:span text:style-name="T28"><text:s text:c="2"/></text:span><text:span text:style-name="T28">https://fedoraproject.org/wiki/Common_Rpmlint_issues</text:span></text:p>
              </text:list-item>
            </text:list>
          </draw:text-box>
        </draw:frame>
        <presentation:notes draw:style-name="dp2">
          <office:forms form:automatic-focus="false" form:apply-design-mode="false"/>
          <draw:page-thumbnail draw:style-name="gr1" draw:layer="layout" svg:width="11.525cm" svg:height="5.743cm" svg:x="5.075cm" svg:y="2.2cm" draw:page-number="12" presentation:class="page"/>
          <draw:frame presentation:style-name="pr2" draw:text-style-name="P13" draw:layer="layout" svg:width="17.5cm" svg:height="18.671cm" svg:x="2.1cm" svg:y="8.8cm" presentation:class="notes" presentation:user-transformed="true">
            <draw:text-box>
              <text:p><text:span text:style-name="T12"><text:tab/></text:span><text:span text:style-name="T12">Fedora dispone de herramientas online para verificar y construir RPM's, sin embargo si usted desea revisar localmente si su rpm puede ser considerado válido para ser aceptado dentro de Fedora puede usar el comando </text:span><text:span text:style-name="T5">rpmlint</text:span><text:span text:style-name="T12">, el cual permite hacer una revisión de las políticas de construcción de un rpm <text:s/>y dar sugerencias en caso de encontrar elementos discordantes.</text:span></text:p>
              <text:p><text:span text:style-name="T12"/></text:p>
              <text:p><text:span text:style-name="T12"><text:tab/></text:span><text:span text:style-name="T12">Algunos de estos elementos discordantes pueden ser warnings que en muchos casos se pueden obviar, pero los errores si deben ser corregidos para tener un paquete candidato.</text:span></text:p>
              <text:p><text:span text:style-name="T12"/></text:p>
              <text:p><text:span text:style-name="T12"><text:tab/></text:span><text:span text:style-name="T12">Siempre puede apoyarse en un mentor parte de Fedora para recomendaciones y obtener ayuda para construir su paquete.</text:span></text:p>
            </draw:text-box>
          </draw:frame>
        </presentation:notes>
      </draw:page>
      <draw:page draw:name="page13" draw:style-name="dp1" draw:master-page-name="Predeterminado" presentation:presentation-page-layout-name="AL2T1">
        <office:forms form:automatic-focus="false" form:apply-design-mode="false"/>
        <draw:frame presentation:style-name="pr13" draw:text-style-name="P4" draw:layer="layout" svg:width="25.199cm" svg:height="3.507cm" svg:x="1.4cm" svg:y="0.837cm" presentation:class="title" presentation:user-transformed="true">
          <draw:text-box>
            <text:p><text:span text:style-name="T7">Recursos</text:span></text:p>
          </draw:text-box>
        </draw:frame>
        <draw:frame presentation:style-name="pr6" draw:text-style-name="P16" draw:layer="layout" svg:width="25.199cm" svg:height="13.609cm" svg:x="1.4cm" svg:y="4.914cm" presentation:class="outline" presentation:user-transformed="true">
          <draw:text-box>
            <text:list text:style-name="L3">
              <text:list-item>
                <text:p><text:span text:style-name="T3"><text:a xlink:href="https://docs.fedoraproject.org/en-US/Fedora_Draft_Documentation/0.1/html/RPM_Guide/index.html" xlink:type="simple">https://docs.fedoraproject.org/en-US/Fedora_Draft_Documentation/0.1/html/RPM_Guide/index.html</text:a></text:span></text:p>
              </text:list-item>
              <text:list-item>
                <text:p><text:span text:style-name="T3"><text:a xlink:href="https://docs.fedoraproject.org/en-US/Fedora_Draft_Documentation/0.1/html/Packagers_Guide/index.html" xlink:type="simple">https://docs.fedoraproject.org/en-US/Fedora_Draft_Documentation/0.1/html/Packagers_Guide/index.html</text:a></text:span></text:p>
              </text:list-item>
              <text:list-item>
                <text:p><text:span text:style-name="T3"><text:a xlink:href="http://richzendy.org/2009/07/15/rpm-howto-primera-parte.html" xlink:type="simple">http://richzendy.org/2009/07/15/rpm-howto-primera-parte.html</text:a></text:span></text:p>
                <text:p><text:span text:style-name="T3"><text:a xlink:href="https://fedoraproject.org/wiki/How_to_create_an_RPM_package/es" xlink:type="simple">https://fedoraproject.org/wiki/How_to_create_an_RPM_package/es</text:a></text:span></text:p>
              </text:list-item>
              <text:list-item>
                <text:p><text:span text:style-name="T3"><text:a xlink:href="http://fedoraproject.org/wiki/Packaging/RPMMacros" xlink:type="simple">http://fedoraproject.org/wiki/Packaging/RPMMacros</text:a></text:span></text:p>
              </text:list-item>
              <text:list-item>
                <text:p><text:span text:style-name="T3">http://proyectofedora.org.ve</text:span></text:p>
              </text:list-item>
            </text:list>
          </draw:text-box>
        </draw:frame>
        <presentation:notes draw:style-name="dp2">
          <office:forms form:automatic-focus="false" form:apply-design-mode="false"/>
          <draw:page-thumbnail draw:style-name="gr1" draw:layer="layout" svg:width="11.525cm" svg:height="5.743cm" svg:x="5.075cm" svg:y="2.2cm" draw:page-number="13" presentation:class="page"/>
          <draw:frame presentation:style-name="pr2" draw:text-style-name="P3" draw:layer="layout" svg:width="17.5cm" svg:height="18.671cm" svg:x="2.1cm" svg:y="8.8cm" presentation:class="notes" presentation:placeholder="true">
            <draw:text-box/>
          </draw:frame>
        </presentation:notes>
      </draw:page>
      <draw:page draw:name="page14" draw:style-name="dp1" draw:master-page-name="Predeterminado" presentation:presentation-page-layout-name="AL1T32">
        <office:forms form:automatic-focus="false" form:apply-design-mode="false"/>
        <draw:frame presentation:style-name="pr3" draw:layer="layout" svg:width="25.199cm" svg:height="3.256cm" svg:x="1.4cm" svg:y="0.962cm" presentation:class="title" presentation:user-transformed="true">
          <draw:text-box>
            <text:p>Contacto</text:p>
          </draw:text-box>
        </draw:frame>
        <draw:frame presentation:style-name="pr18" draw:text-style-name="P17" draw:layer="layout" svg:width="25.199cm" svg:height="17.685cm" svg:x="1.4cm" svg:y="0.962cm" presentation:class="subtitle" presentation:user-transformed="true">
          <draw:text-box>
            <text:p><text:span text:style-name="T7">Edwind Richzendy Contreras Soto</text:span></text:p>
            <text:p><text:span text:style-name="T7"><text:a xlink:href="mailto:richzendy@fedoraproject.org" xlink:type="simple">richzendy@fedoraproject.org</text:a></text:span></text:p>
            <text:p><text:span text:style-name="T7"><text:a xlink:href="http://www.Richzendy.org/" xlink:type="simple">http://www.Richzendy.org</text:a></text:span></text:p>
            <text:p><text:span text:style-name="T7">irc.freenode.org @ #fedora-latam</text:span></text:p>
          </draw:text-box>
        </draw:frame>
        <presentation:notes draw:style-name="dp2">
          <office:forms form:automatic-focus="false" form:apply-design-mode="false"/>
          <draw:page-thumbnail draw:style-name="gr1" draw:layer="layout" svg:width="11.525cm" svg:height="5.743cm" svg:x="5.075cm" svg:y="2.2cm" draw:page-number="14" presentation:class="page"/>
          <draw:frame presentation:style-name="pr2" draw:text-style-name="P3" draw:layer="layout" svg:width="17.5cm" svg:height="18.671cm" svg:x="2.1cm" svg:y="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draw:style-name="Mgr3" draw:text-style-name="MP5" draw:layer="backgroundobjects" svg:width="28cm" svg:height="20.944cm" svg:x="0cm" svg:y="0.056cm">
        <draw:image xlink:href="Pictures/1000020100000528000003FC8C03B6DD.png" xlink:type="simple" xlink:show="embed" xlink:actuate="onLoad">
          <text:p/>
        </draw:image>
      </draw:fram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1.525cm" svg:height="5.743cm" svg:x="5.075cm" svg:y="2.2cm" presentation:class="page"/>
        <draw:frame presentation:style-name="Predeterminado-notes" draw:layer="backgroundobjects" svg:width="17.5cm" svg:height="18.671cm" svg:x="2.1cm" svg:y="8.8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dwind Soto</meta:initial-creator>
    <meta:creation-date>2009-12-11T20:16:43</meta:creation-date>
    <meta:editing-duration>PT12H41M12S</meta:editing-duration>
    <meta:editing-cycles>48</meta:editing-cycles>
    <dc:date>2015-09-11T10:16:38.726471489</dc:date>
    <meta:generator>LibreOffice/4.4.5.2$Linux_X86_64 LibreOffice_project/40$Build-2</meta:generator>
    <meta:document-statistic meta:object-count="77"/>
  </office:meta>
</office:document-meta>
</file>